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3</text:p>
          </table:table-cell>
          <table:table-cell table:number-columns-repeated="4" table:style-name="ce10"/>
          <table:table-cell office:value-type="string" table:style-name="ce12">
            <text:p>17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601017:526</text:p>
          </table:table-cell>
          <table:covered-table-cell/>
          <table:table-cell office:value-type="float" office:value="1554831.96" table:style-name="ce20">
            <text:p>1554831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3401002:260</text:p>
          </table:table-cell>
          <table:covered-table-cell/>
          <table:table-cell office:value-type="float" office:value="674772.47999999998" table:style-name="ce20">
            <text:p>674772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011625:225</text:p>
          </table:table-cell>
          <table:covered-table-cell/>
          <table:table-cell office:value-type="float" office:value="1387272.98" table:style-name="ce20">
            <text:p>1387272,9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0018:1683</text:p>
          </table:table-cell>
          <table:covered-table-cell/>
          <table:table-cell office:value-type="float" office:value="14499590.119999999" table:style-name="ce20">
            <text:p>14499590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10018:1684</text:p>
          </table:table-cell>
          <table:covered-table-cell/>
          <table:table-cell office:value-type="float" office:value="14484387.039999999" table:style-name="ce20">
            <text:p>14484387,0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10018:1686</text:p>
          </table:table-cell>
          <table:covered-table-cell/>
          <table:table-cell office:value-type="float" office:value="13720086.85" table:style-name="ce20">
            <text:p>13720086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10018:1687</text:p>
          </table:table-cell>
          <table:covered-table-cell/>
          <table:table-cell office:value-type="float" office:value="89340196.819999993" table:style-name="ce20">
            <text:p>89340196,8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3009:419</text:p>
          </table:table-cell>
          <table:covered-table-cell/>
          <table:table-cell office:value-type="float" office:value="152074.26" table:style-name="ce20">
            <text:p>152074,2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4053:2601</text:p>
          </table:table-cell>
          <table:covered-table-cell/>
          <table:table-cell office:value-type="float" office:value="213606.61" table:style-name="ce20">
            <text:p>213606,6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22007:262</text:p>
          </table:table-cell>
          <table:covered-table-cell/>
          <table:table-cell office:value-type="float" office:value="499234.51" table:style-name="ce22">
            <text:p>499234,5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2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6F4A59F98C27F397ACF56B0CCFEFE4B1E0E789A110FA357DA87422B0CD45EE103585E4BE450DAB75DE34466FF1FF1B57AFC8A0A537EE27D061773DB6968A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17T07:22:47Z</meta:creation-date>
    <dc:date>2023-05-17T07:22:47Z</dc:date>
  </office:meta>
</office:document-meta>
</file>